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fo:font-weight="normal" style:font-weight-asian="normal" style:font-weight-complex="normal"/>
    </style:style>
    <style:style style:name="T8" style:family="text">
      <style:text-properties fo:language="none" fo:country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DLOG </text:p>
      <text:p text:style-name="P4"/>
      <text:p text:style-name="P4"/>
      <text:p text:style-name="P4">Na osnovu čl. 374. i čl. 38<text:span text:style-name="T1">4.</text:span> Zakona o privrednim društvima ("Sl. glasnik" br. 36/2011 i 99/2011, 83/2014 - dr. zakon, 5/2015, 44/2018, 95/2018, 91/<text:span text:style-name="T6">2019, 109</text:span>/2021<text:span text:style-name="T6"> i 19/2025</text:span> - u daljem tekstu "Zakon") i čl. <text:span text:style-name="T1">52</text:span> Statuta akcionarskog društva AGROEXPORT - Beograd, Skupština akcionara akcionarskog društva AGROEXPORT - Beograd, na sednici održanoj dana <text:span text:style-name="T6">11.08.2025.</text:span> godine, na kojoj je ukupno glasalo _______________, od čega ______________ glasova za donošenje odluke, ____________ glasova protiv donošenja odluke i ________________ glasova akcionara koji su se uzdržali od glasanja, donosi: </text:p>
      <text:p text:style-name="P4"/>
      <text:p text:style-name="P4"/>
      <text:p text:style-name="P4"/>
      <text:p text:style-name="P5">ODLUKU </text:p>
      <text:p text:style-name="P5"/>
      <text:p text:style-name="P5"/>
      <text:p text:style-name="P5"/>
      <text:p text:style-name="P2"><text:span text:style-name="T1">Imenuje se</text:span> Odbor direktora Akcionarskog društva AGROEXPORT - Beograd<text:span text:style-name="T1">: </text:span></text:p>
      <text:p text:style-name="P2"/>
      <text:p text:style-name="P2">1.<text:span text:style-name="T8">MARKO OBRADOVIĆ</text:span><text:span text:style-name="T4">,</text:span> JMBG: <text:span text:style-name="T6">1301977710239</text:span>, iz Beograda, <text:s/>ul. <text:span text:style-name="T6">Gospodara Vučića br. 57</text:span>, broj lične karte: <text:span text:style-name="T6">012708863</text:span> izdate od strane PS <text:span text:style-name="T6">Voždovac</text:span> <text:span text:style-name="T4">- IZVRŠNI DIREKTOR </text:span></text:p>
      <text:p text:style-name="P6"/>
      <text:p text:style-name="P6">2. <text:span text:style-name="T1">SERGIJE RUŽIČIĆ</text:span>, <text:span text:style-name="T5">JMBG: 1504947710232 iz Beograda, ul. Mihaila Đurića br. 7, broj lične karte: 0002948888 izdate od strane PU za grad Beograd -</text:span> NEIZVRŠNI I NEZAVISNI DIREKTOR </text:p>
      <text:p text:style-name="P6"/>
      <text:p text:style-name="P6">3. <text:span text:style-name="T1">MILOŠ KOSORIĆ,</text:span><text:span text:style-name="T3"> JMBG: 1510987173418 iz Beograda, ul. Pupinova 10, broj lične karte: </text:span><text:span text:style-name="T7">014567256</text:span><text:span text:style-name="T3"> izdate od strane PS Zvezdara- <text:s/></text:span><text:span text:style-name="T1">NEIZVRŠNI DIREKTOR </text:span></text:p>
      <text:p text:style-name="P6"/>
      <text:p text:style-name="P6"/>
      <text:p text:style-name="P2">Obavezuje se izvršni direktor Društva da izvrši upis promene - imenovanje Odbora direktora u skladu sa zakonom kojim se uređuje registracija. </text:p>
      <text:p text:style-name="P2"/>
      <text:p text:style-name="P2">Ova Odluka stupa na snagu danom registracije navedene promene kod Agencije za privredne registre u Beogradu. </text:p>
      <text:p text:style-name="P2"/>
      <text:p text:style-name="P2"/>
      <text:p text:style-name="P2"/>
      <text:p text:style-name="P2"/>
      <text:p text:style-name="P1"><text:s text:c="100"/><text:span text:style-name="T4"><text:s/>Predsednik skupštine </text:span></text:p>
      <text:p text:style-name="P3"/>
      <text:p text:style-name="P3">___________________________ </text:p>
      <text:p text:style-name="P1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14S</meta:editing-duration>
    <meta:editing-cycles>6</meta:editing-cycles>
    <meta:generator>OpenOffice/4.1.12$Win32 OpenOffice.org_project/4112m1$Build-9809</meta:generator>
    <dc:date>2025-07-21T15:02:18.15</dc:date>
    <meta:document-statistic meta:table-count="0" meta:image-count="0" meta:object-count="0" meta:page-count="1" meta:paragraph-count="12" meta:word-count="207" meta:character-count="1653"/>
    <meta:user-defined meta:name="Info 1"/>
    <meta:user-defined meta:name="Info 2"/>
    <meta:user-defined meta:name="Info 3"/>
    <meta:user-defined meta:name="Info 4"/>
  </office:meta>
</office:document-meta>
</file>